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3.86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fo:border="0.002cm solid #000000"/>
      <style:text-properties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Finále A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row table:style-name="ro1">
          <table:table-cell table:style-name="ce1"/>
          <table:table-cell table:style-name="ce4" office:value-type="string" table:number-columns-spanned="2" table:number-rows-spanned="1">
            <text:p>Finále muži A</text:p>
          </table:table-cell>
          <table:covered-table-cell table:style-name="ce5"/>
          <table:table-cell table:style-name="Default"/>
        </table:table-row>
        <table:table-row table:style-name="ro2">
          <table:table-cell table:style-name="ce1"/>
          <table:table-cell table:style-name="ce5" table:number-columns-repeated="2"/>
          <table:table-cell table:style-name="Default"/>
        </table:table-row>
        <table:table-row table:style-name="ro2">
          <table:table-cell table:style-name="ce2"/>
          <table:table-cell table:style-name="ce6" office:value-type="string">
            <text:p>Jméno</text:p>
          </table:table-cell>
          <table:table-cell table:style-name="ce6" office:value-type="string">
            <text:p>Příjmení</text:p>
          </table:table-cell>
          <table:table-cell table:style-name="ce6" office:value-type="string">
            <text:p>Čas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David</text:p>
          </table:table-cell>
          <table:table-cell office:value-type="string">
            <text:p>Dvořák</text:p>
          </table:table-cell>
          <table:table-cell office:value-type="string">
            <text:p>11:06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Pavel</text:p>
          </table:table-cell>
          <table:table-cell office:value-type="string">
            <text:p>Tichý</text:p>
          </table:table-cell>
          <table:table-cell office:value-type="string">
            <text:p>12:26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Miroslav</text:p>
          </table:table-cell>
          <table:table-cell office:value-type="string">
            <text:p>Martinka</text:p>
          </table:table-cell>
          <table:table-cell office:value-type="string">
            <text:p>12:4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Ivo</text:p>
          </table:table-cell>
          <table:table-cell office:value-type="string">
            <text:p>Cibulka</text:p>
          </table:table-cell>
          <table:table-cell office:value-type="string">
            <text:p>14:54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Josef</text:p>
          </table:table-cell>
          <table:table-cell office:value-type="string">
            <text:p>Daňhel</text:p>
          </table:table-cell>
          <table:table-cell office:value-type="string">
            <text:p>18:05</text:p>
          </table:table-cell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Default" table:number-columns-repeated="4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Finále muži B</text:p>
          </table:table-cell>
          <table:covered-table-cell table:style-name="ce5"/>
          <table:table-cell table:style-name="Default"/>
        </table:table-row>
        <table:table-row table:style-name="ro2">
          <table:table-cell table:style-name="ce1"/>
          <table:table-cell table:style-name="ce5" table:number-columns-repeated="2"/>
          <table:table-cell table:style-name="Default"/>
        </table:table-row>
        <table:table-row table:style-name="ro2">
          <table:table-cell table:style-name="ce2"/>
          <table:table-cell table:style-name="ce6" office:value-type="string">
            <text:p>Jméno</text:p>
          </table:table-cell>
          <table:table-cell table:style-name="ce6" office:value-type="string">
            <text:p>Příjmení</text:p>
          </table:table-cell>
          <table:table-cell table:style-name="ce6" office:value-type="string">
            <text:p>Čas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Lukáš</text:p>
          </table:table-cell>
          <table:table-cell office:value-type="string">
            <text:p>Raus</text:p>
          </table:table-cell>
          <table:table-cell office:value-type="string">
            <text:p>16:17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František</text:p>
          </table:table-cell>
          <table:table-cell office:value-type="string">
            <text:p>Došek</text:p>
          </table:table-cell>
          <table:table-cell office:value-type="string">
            <text:p>16:2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Pavel</text:p>
          </table:table-cell>
          <table:table-cell office:value-type="string">
            <text:p>Frolec</text:p>
          </table:table-cell>
          <table:table-cell office:value-type="string">
            <text:p>16:21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Pavel</text:p>
          </table:table-cell>
          <table:table-cell office:value-type="string">
            <text:p>Kafka</text:p>
          </table:table-cell>
          <table:table-cell office:value-type="string">
            <text:p>21:05</text:p>
          </table:table-cell>
        </table:table-row>
        <table:table-row table:style-name="ro4" table:number-rows-repeated="2">
          <table:table-cell table:style-name="Default" table:number-columns-repeated="4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Finále junioři</text:p>
          </table:table-cell>
          <table:covered-table-cell table:style-name="ce5"/>
          <table:table-cell table:style-name="Default"/>
        </table:table-row>
        <table:table-row table:style-name="ro2">
          <table:table-cell table:style-name="ce1"/>
          <table:table-cell table:style-name="ce5" table:number-columns-repeated="2"/>
          <table:table-cell table:style-name="Default"/>
        </table:table-row>
        <table:table-row table:style-name="ro2">
          <table:table-cell table:style-name="ce2"/>
          <table:table-cell table:style-name="ce6" office:value-type="string">
            <text:p>Jméno</text:p>
          </table:table-cell>
          <table:table-cell table:style-name="ce6" office:value-type="string">
            <text:p>Příjmení</text:p>
          </table:table-cell>
          <table:table-cell table:style-name="ce6" office:value-type="string">
            <text:p>Čas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Lukáš</text:p>
          </table:table-cell>
          <table:table-cell office:value-type="string">
            <text:p>Sedlák</text:p>
          </table:table-cell>
          <table:table-cell office:value-type="string">
            <text:p>16:2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Jiří</text:p>
          </table:table-cell>
          <table:table-cell office:value-type="string">
            <text:p>Šic</text:p>
          </table:table-cell>
          <table:table-cell office:value-type="string">
            <text:p>16:27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Tomáš</text:p>
          </table:table-cell>
          <table:table-cell office:value-type="string">
            <text:p>Palát</text:p>
          </table:table-cell>
          <table:table-cell office:value-type="string">
            <text:p>16:3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Vojtěch</text:p>
          </table:table-cell>
          <table:table-cell office:value-type="string">
            <text:p>Frolec</text:p>
          </table:table-cell>
          <table:table-cell/>
        </table:table-row>
        <table:table-row table:style-name="ro2">
          <table:table-cell office:value-type="string">
            <text:p>5.</text:p>
          </table:table-cell>
          <table:table-cell office:value-type="string">
            <text:p>Matyáš</text:p>
          </table:table-cell>
          <table:table-cell office:value-type="string">
            <text:p>Frolec</text:p>
          </table:table-cell>
          <table:table-cell table:style-name="ce7"/>
        </table:table-row>
        <table:table-row table:style-name="ro2">
          <table:table-cell office:value-type="string">
            <text:p>6.</text:p>
          </table:table-cell>
          <table:table-cell office:value-type="string">
            <text:p>Radek</text:p>
          </table:table-cell>
          <table:table-cell office:value-type="string">
            <text:p>Mihalisko</text:p>
          </table:table-cell>
          <table:table-cell table:style-name="ce7"/>
        </table:table-row>
        <table:table-row table:style-name="ro4" table:number-rows-repeated="2">
          <table:table-cell table:style-name="Default" table:number-columns-repeated="4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Finále ženy</text:p>
          </table:table-cell>
          <table:covered-table-cell table:style-name="ce5"/>
          <table:table-cell table:style-name="Default"/>
        </table:table-row>
        <table:table-row table:style-name="ro2">
          <table:table-cell table:style-name="ce1"/>
          <table:table-cell table:style-name="ce5" table:number-columns-repeated="2"/>
          <table:table-cell table:style-name="Default"/>
        </table:table-row>
        <table:table-row table:style-name="ro2">
          <table:table-cell table:style-name="ce2"/>
          <table:table-cell table:style-name="ce6" office:value-type="string">
            <text:p>Jméno</text:p>
          </table:table-cell>
          <table:table-cell table:style-name="ce6" office:value-type="string">
            <text:p>Příjmení</text:p>
          </table:table-cell>
          <table:table-cell table:style-name="ce6" office:value-type="string">
            <text:p>Čas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Monika</text:p>
          </table:table-cell>
          <table:table-cell office:value-type="string">
            <text:p>Cibulková</text:p>
          </table:table-cell>
          <table:table-cell office:value-type="string">
            <text:p>17:15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Iveta </text:p>
          </table:table-cell>
          <table:table-cell office:value-type="string">
            <text:p>Rausová</text:p>
          </table:table-cell>
          <table:table-cell office:value-type="string">
            <text:p>23:59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Jana</text:p>
          </table:table-cell>
          <table:table-cell office:value-type="string">
            <text:p>Jurková</text:p>
          </table:table-cell>
          <table:table-cell office:value-type="string">
            <text:p>24: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2.10.2016</text:date>, <text:time>14:26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el hobik</meta:initial-creator>
    <meta:creation-date>2016-09-25T13:18:14.26</meta:creation-date>
    <dc:date>2016-10-02T14:26:07.43</dc:date>
    <dc:creator>karel hobik</dc:creator>
    <meta:editing-duration>PT01H26M32S</meta:editing-duration>
    <meta:editing-cycles>3</meta:editing-cycles>
    <meta:generator>OpenOffice.org/3.2$Win32 OpenOffice.org_project/320m19$Build-9505</meta:generator>
    <meta:document-statistic meta:table-count="1" meta:cell-count="85" meta:object-count="0"/>
  </office:meta>
</office:document-meta>
</file>